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Symbol" svg:font-family="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82cm" fo:margin-left="0cm" table:align="left" style:may-break-between-rows="true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7.008cm"/>
    </style:style>
    <style:style style:name="Tabela1.C" style:family="table-column">
      <style:table-column-properties style:column-width="5.743cm"/>
    </style:style>
    <style:style style:name="Tabela1.D" style:family="table-column">
      <style:table-column-properties style:column-width="2.191cm"/>
    </style:style>
    <style:style style:name="Tabela1.A1" style:family="table-cell">
      <style:table-cell-properties fo:background-color="#ffffff" fo:padding-left="0.194cm" fo:padding-right="0.194cm" fo:padding-top="0cm" fo:padding-bottom="0cm" fo:border="0.018cm solid #000000" fo:vertical-align="top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font-weight="normal" fo:background-color="transparent" style:font-name-asian="Calibri" style:font-name-complex="Calibri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font-weight="bold" fo:background-color="transparent" style:font-name-asian="Calibri" style:font-name-complex="Calibri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loext:contextual-spacing="false" fo:margin-top="0cm" fo:margin-bottom="0.353cm"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loext:contextual-spacing="false" fo:margin-top="0cm" fo:margin-bottom="0.353cm"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loext:contextual-spacing="false" fo:margin-top="0cm" fo:margin-bottom="0.353cm" fo:line-height="115%" fo:text-align="center" style:justify-single-word="false"/>
      <style:text-properties style:use-window-font-color="true" style:font-name="Calibri" fo:font-size="14pt" fo:font-weight="normal" fo:background-color="transparent" style:font-name-asian="Calibri" style:font-name-complex="Calibri"/>
    </style:style>
    <style:style style:name="P7" style:family="paragraph" style:parent-style-name="Standard">
      <style:paragraph-properties loext:contextual-spacing="false" fo:margin-top="0cm" fo:margin-bottom="0.353cm" fo:line-height="150%" fo:text-align="justify" style:justify-single-word="false"/>
      <style:text-properties style:use-window-font-color="true" style:font-name="Calibri" fo:font-size="12pt" fo:font-weight="normal" fo:background-color="transparent" style:font-name-asian="Calibri" style:font-name-complex="Calibri"/>
    </style:style>
    <style:style style:name="P8" style:family="paragraph" style:parent-style-name="Standard">
      <style:paragraph-properties loext:contextual-spacing="false" fo:margin-top="0cm" fo:margin-bottom="0.353cm" fo:line-height="115%" fo:text-align="start" style:justify-single-word="false"/>
      <style:text-properties style:use-window-font-color="true" style:font-name="Calibri" fo:font-size="12pt" fo:font-weight="normal" fo:background-color="transparent" style:font-name-asian="Calibri" style:font-name-complex="Calibri"/>
    </style:style>
    <style:style style:name="P9" style:family="paragraph" style:parent-style-name="Standard">
      <style:paragraph-properties loext:contextual-spacing="false" fo:margin-top="0cm" fo:margin-bottom="0.353cm" fo:line-height="150%" fo:text-align="justify" style:justify-single-word="false"/>
      <style:text-properties style:use-window-font-color="true" style:font-name="Calibri" fo:font-size="12pt" fo:font-weight="bold" fo:background-color="transparent" style:font-name-asian="Calibri" style:font-name-complex="Calibri"/>
    </style:style>
    <style:style style:name="P10" style:family="paragraph" style:parent-style-name="Standard">
      <style:paragraph-properties loext:contextual-spacing="false" fo:margin-top="0cm" fo:margin-bottom="0.353cm" fo:line-height="115%" fo:text-align="start" style:justify-single-word="false"/>
      <style:text-properties style:use-window-font-color="true" style:font-name="Calibri" fo:font-size="12pt" fo:font-weight="bold" fo:background-color="transparent" style:font-name-asian="Calibri" style:font-name-complex="Calibri"/>
    </style:style>
    <style:style style:name="P11" style:family="paragraph" style:parent-style-name="Standard">
      <style:paragraph-properties loext:contextual-spacing="false" fo:margin-top="0cm" fo:margin-bottom="0.353cm" fo:line-height="115%" fo:text-align="start" style:justify-single-word="false"/>
    </style:style>
    <style:style style:name="P12" style:family="paragraph" style:parent-style-name="Standard">
      <style:paragraph-properties loext:contextual-spacing="false" fo:margin-left="0cm" fo:margin-right="0cm" fo:margin-top="0cm" fo:margin-bottom="0.353cm" fo:line-height="100%" fo:text-align="end" style:justify-single-word="false" fo:text-indent="1.249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loext:contextual-spacing="false" fo:margin-left="0cm" fo:margin-right="0cm" fo:margin-top="0cm" fo:margin-bottom="0.353cm" fo:line-height="115%" fo:text-align="end" style:justify-single-word="false" fo:text-indent="1.249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loext:contextual-spacing="false" fo:margin-left="0cm" fo:margin-right="0cm" fo:margin-top="0cm" fo:margin-bottom="0.353cm" fo:line-height="150%" fo:text-align="justify" style:justify-single-word="false" fo:text-indent="1.249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loext:contextual-spacing="false" fo:margin-left="0cm" fo:margin-right="0cm" fo:margin-top="0cm" fo:margin-bottom="0.353cm" fo:line-height="115%" fo:text-align="center" style:justify-single-word="false" fo:text-indent="1.249cm" style:auto-text-indent="false"/>
      <style:text-properties style:use-window-font-color="true" style:font-name="Calibri" fo:font-size="14pt" fo:font-weight="normal" fo:background-color="transparent" style:font-name-asian="Calibri" style:font-name-complex="Calibri"/>
    </style:style>
    <style:style style:name="P16" style:family="paragraph" style:parent-style-name="Standard">
      <style:paragraph-properties loext:contextual-spacing="false" fo:margin-left="0cm" fo:margin-right="0cm" fo:margin-top="0cm" fo:margin-bottom="0.353cm" fo:line-height="150%" fo:text-align="justify" style:justify-single-word="false" fo:text-indent="1.249cm" style:auto-text-indent="false"/>
      <style:text-properties style:use-window-font-color="true" style:font-name="Calibri" fo:font-size="12pt" fo:font-weight="normal" fo:background-color="transparent" style:font-name-asian="Calibri" style:font-name-complex="Calibri"/>
    </style:style>
    <style:style style:name="P17" style:family="paragraph" style:parent-style-name="Standard">
      <style:paragraph-properties loext:contextual-spacing="false" fo:margin-left="1.27cm" fo:margin-right="0cm" fo:margin-top="0cm" fo:margin-bottom="0.353cm" fo:line-height="150%" fo:text-align="justify" style:justify-single-word="false" fo:text-indent="0cm" style:auto-text-indent="false"/>
      <style:text-properties style:use-window-font-color="true" style:font-name="Calibri" fo:font-size="12pt" fo:font-weight="normal" fo:background-color="transparent" style:font-name-asian="Calibri" style:font-name-complex="Calibri"/>
    </style:style>
    <style:style style:name="P18" style:family="paragraph" style:parent-style-name="Standard">
      <style:paragraph-properties loext:contextual-spacing="false" fo:margin-left="1.27cm" fo:margin-right="0cm" fo:margin-top="0cm" fo:margin-bottom="0.353cm" fo:line-height="150%" fo:text-align="justify" style:justify-single-word="false" fo:text-indent="0cm" style:auto-text-indent="false"/>
    </style:style>
    <style:style style:name="P19" style:family="paragraph" style:parent-style-name="Standard" style:list-style-name="L1">
      <style:paragraph-properties loext:contextual-spacing="false" fo:margin-left="-0.635cm" fo:margin-right="0cm" fo:margin-top="0cm" fo:margin-bottom="0.353cm" fo:line-height="150%" fo:text-align="justify" style:justify-single-word="false" fo:text-indent="0.635cm" style:auto-text-indent="false"/>
      <style:text-properties fo:color="#000000" style:font-name="Calibri" fo:font-size="12pt" fo:font-weight="normal" fo:background-color="transparent" style:font-name-asian="Calibri" style:font-name-complex="Calibri"/>
    </style:style>
    <style:style style:name="P20" style:family="paragraph" style:parent-style-name="Standard" style:list-style-name="L1">
      <style:paragraph-properties loext:contextual-spacing="false" fo:margin-left="-0.635cm" fo:margin-right="0cm" fo:margin-top="0cm" fo:margin-bottom="0.353cm" fo:line-height="150%" fo:text-align="justify" style:justify-single-word="false" fo:text-indent="0.635cm" style:auto-text-indent="false"/>
      <style:text-properties style:use-window-font-color="true" style:font-name="Calibri" fo:font-size="12pt" fo:font-weight="normal" fo:background-color="transparent" style:font-name-asian="Calibri" style:font-name-complex="Calibri"/>
    </style:style>
    <style:style style:name="P21" style:family="paragraph" style:parent-style-name="Standard" style:list-style-name="L1">
      <style:paragraph-properties loext:contextual-spacing="false" fo:margin-left="-0.635cm" fo:margin-right="0cm" fo:margin-top="0cm" fo:margin-bottom="0.353cm" fo:line-height="100%" fo:text-align="justify" style:justify-single-word="false" fo:text-indent="0.635cm" style:auto-text-indent="false"/>
      <style:text-properties style:use-window-font-color="true" style:font-name="Calibri" fo:font-size="12pt" fo:font-weight="normal" fo:background-color="transparent" style:font-name-asian="Calibri" style:font-name-complex="Calibri"/>
    </style:style>
    <style:style style:name="P22" style:family="paragraph" style:parent-style-name="Standard" style:list-style-name="L3">
      <style:paragraph-properties loext:contextual-spacing="false" fo:margin-left="-0.635cm" fo:margin-right="0cm" fo:margin-top="0cm" fo:margin-bottom="0.353cm" fo:line-height="115%" fo:text-align="justify" style:justify-single-word="false" fo:text-indent="0.635cm" style:auto-text-indent="false"/>
      <style:text-properties style:use-window-font-color="true" style:font-name="Calibri" fo:font-size="12pt" fo:font-weight="normal" fo:background-color="transparent" style:font-name-asian="Calibri" style:font-name-complex="Calibri"/>
    </style:style>
    <style:style style:name="P23" style:family="paragraph" style:parent-style-name="Standard" style:list-style-name="L1">
      <style:paragraph-properties loext:contextual-spacing="false" fo:margin-left="-0.635cm" fo:margin-right="0cm" fo:margin-top="0cm" fo:margin-bottom="0.353cm" fo:line-height="100%" fo:text-align="justify" style:justify-single-word="false" fo:text-indent="0cm" style:auto-text-indent="false"/>
      <style:text-properties style:use-window-font-color="true" style:font-name="Calibri" fo:font-size="12pt" fo:font-weight="normal" fo:background-color="transparent" style:font-name-asian="Calibri" style:font-name-complex="Calibri"/>
    </style:style>
    <style:style style:name="P24" style:family="paragraph" style:parent-style-name="Standard">
      <style:paragraph-properties loext:contextual-spacing="false" fo:margin-left="0.635cm" fo:margin-right="0cm" fo:margin-top="0cm" fo:margin-bottom="0.353cm" fo:line-height="150%" fo:text-align="justify" style:justify-single-word="false" fo:text-indent="0cm" style:auto-text-indent="false"/>
      <style:text-properties style:use-window-font-color="true" style:font-name="Calibri" fo:font-size="12pt" fo:font-weight="normal" fo:background-color="transparent" style:font-name-asian="Calibri" style:font-name-complex="Calibri"/>
    </style:style>
    <style:style style:name="P25" style:family="paragraph" style:parent-style-name="Standard">
      <style:paragraph-properties loext:contextual-spacing="false" fo:margin-left="0.635cm" fo:margin-right="0cm" fo:margin-top="0cm" fo:margin-bottom="0.353cm" fo:line-height="150%" fo:text-align="justify" style:justify-single-word="false" fo:text-indent="0cm" style:auto-text-indent="false"/>
      <style:text-properties style:use-window-font-color="true" style:font-name="Calibri" fo:font-size="12pt" fo:font-weight="normal" fo:background-color="transparent" style:font-name-asian="Calibri" style:font-name-complex="Calibri"/>
    </style:style>
    <style:style style:name="P26" style:family="paragraph" style:parent-style-name="Standard">
      <style:paragraph-properties loext:contextual-spacing="false" fo:margin-left="0.635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Calibri" fo:font-size="12pt" fo:font-weight="normal" fo:background-color="transparent" style:font-name-asian="Calibri" style:font-name-complex="Calibri"/>
    </style:style>
    <style:style style:name="P27" style:family="paragraph" style:parent-style-name="Standard">
      <style:paragraph-properties loext:contextual-spacing="false" fo:margin-left="0.635cm" fo:margin-right="0cm" fo:margin-top="0cm" fo:margin-bottom="0.353cm" fo:line-height="150%" fo:text-align="justify" style:justify-single-word="false" fo:text-indent="0cm" style:auto-text-indent="false"/>
      <style:text-properties style:use-window-font-color="true" style:font-name="Calibri" fo:font-size="12pt" fo:font-weight="normal" fo:background-color="transparent" style:font-name-asian="Calibri" style:font-weight-asian="normal" style:font-name-complex="Calibri" style:font-weight-complex="normal"/>
    </style:style>
    <style:style style:name="P28" style:family="paragraph" style:parent-style-name="Standard">
      <style:paragraph-properties loext:contextual-spacing="false" fo:margin-left="0.635cm" fo:margin-right="0cm" fo:margin-top="0cm" fo:margin-bottom="0.353cm" fo:line-height="150%" fo:text-align="justify" style:justify-single-word="false" fo:text-indent="0cm" style:auto-text-indent="false"/>
      <style:text-properties style:use-window-font-color="true" style:font-name="Calibri" fo:font-size="12pt" fo:font-weight="bold" fo:background-color="transparent" style:font-name-asian="Calibri" style:font-name-complex="Calibri"/>
    </style:style>
    <style:style style:name="P29" style:family="paragraph" style:parent-style-name="Standard">
      <style:paragraph-properties loext:contextual-spacing="false" fo:margin-left="0.635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Calibri" fo:font-size="12pt" fo:font-weight="bold" fo:background-color="transparent" style:font-name-asian="Calibri" style:font-name-complex="Calibri"/>
    </style:style>
    <style:style style:name="P30" style:family="paragraph" style:parent-style-name="Standard">
      <style:paragraph-properties loext:contextual-spacing="false" fo:margin-left="0.635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1" style:family="paragraph" style:parent-style-name="Standard">
      <style:paragraph-properties loext:contextual-spacing="false" fo:margin-left="0.635cm" fo:margin-right="0cm" fo:margin-top="0cm" fo:margin-bottom="0.353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loext:contextual-spacing="false" fo:margin-left="0.635cm" fo:margin-right="0cm" fo:margin-top="0cm" fo:margin-bottom="0.353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loext:contextual-spacing="false" fo:margin-left="0.635cm" fo:margin-right="0cm" fo:margin-top="0cm" fo:margin-bottom="0.353cm" fo:line-height="115%" fo:text-align="justify" style:justify-single-word="false" fo:text-indent="0cm" style:auto-text-indent="false"/>
    </style:style>
    <style:style style:name="P34" style:family="paragraph" style:parent-style-name="Standard">
      <style:paragraph-properties loext:contextual-spacing="false" fo:margin-left="0cm" fo:margin-right="0cm" fo:margin-top="0cm" fo:margin-bottom="0.353cm" fo:line-height="150%" fo:text-align="justify" style:justify-single-word="false" fo:text-indent="0cm" style:auto-text-indent="false"/>
      <style:text-properties style:use-window-font-color="true" style:font-name="Calibri" fo:font-size="12pt" fo:font-weight="bold" fo:background-color="transparent" style:font-name-asian="Calibri" style:font-name-complex="Calibri"/>
    </style:style>
    <style:style style:name="P35" style:family="paragraph" style:parent-style-name="Standard">
      <style:paragraph-properties loext:contextual-spacing="false" fo:margin-left="0.501cm" fo:margin-right="0cm" fo:margin-top="0cm" fo:margin-bottom="0.353cm" fo:line-height="150%" fo:text-align="justify" style:justify-single-word="false" fo:text-indent="0cm" style:auto-text-indent="false"/>
      <style:text-properties style:use-window-font-color="true" style:font-name="Calibri" fo:font-size="12pt" fo:font-weight="normal" fo:background-color="transparent" style:font-name-asian="Calibri" style:font-name-complex="Calibri"/>
    </style:style>
    <style:style style:name="P36" style:family="paragraph" style:parent-style-name="Standard">
      <style:paragraph-properties loext:contextual-spacing="false" fo:margin-left="0.501cm" fo:margin-right="0cm" fo:margin-top="0cm" fo:margin-bottom="0.353cm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loext:contextual-spacing="false" fo:margin-left="0.501cm" fo:margin-right="0cm" fo:margin-top="0cm" fo:margin-bottom="0.353cm" fo:line-height="150%" fo:text-align="justify" style:justify-single-word="false" fo:text-indent="-0.501cm" style:auto-text-indent="false"/>
      <style:text-properties style:use-window-font-color="true" style:font-name="Calibri" fo:font-size="12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Calibri" fo:font-size="12pt" fo:font-weight="bold" fo:background-color="transparent" style:font-name-asian="Calibri" style:font-name-complex="Calibri" loext:char-shading-value="0"/>
    </style:style>
    <style:style style:name="T2" style:family="text">
      <style:text-properties style:use-window-font-color="true" style:font-name="Calibri" fo:font-size="12pt" fo:font-weight="normal" fo:background-color="transparent" style:font-name-asian="Calibri" style:font-name-complex="Calibri" loext:char-shading-value="0"/>
    </style:style>
    <style:style style:name="T3" style:family="text">
      <style:text-properties style:use-window-font-color="true" style:font-name="Calibri" fo:font-size="12pt" fo:font-weight="normal" fo:background-color="transparent" style:font-name-asian="Calibri" style:font-name-complex="Calibri" loext:char-shading-value="0"/>
    </style:style>
    <style:style style:name="T4" style:family="text">
      <style:text-properties style:use-window-font-color="true" style:font-name="Calibri" fo:font-size="12pt" fo:font-weight="normal" fo:background-color="transparent" style:font-name-asian="Calibri" style:font-name-complex="Calibri" loext:char-shading-value="0"/>
    </style:style>
    <style:style style:name="T5" style:family="text">
      <style:text-properties style:use-window-font-color="true" style:font-name="Calibri" fo:font-size="12pt" fo:font-weight="normal" fo:background-color="transparent" style:font-name-asian="Calibri" style:font-name-complex="Calibri" loext:char-shading-value="0"/>
    </style:style>
    <style:style style:name="T6" style:family="text">
      <style:text-properties style:use-window-font-color="true" style:font-name="Calibri" fo:font-size="12pt" fo:font-weight="normal" fo:background-color="transparent" style:font-name-asian="Calibri" style:font-name-complex="Calibri" loext:char-shading-value="0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</text:p>
      <text:p text:style-name="P12">do umowy określającej warunki</text:p>
      <text:p text:style-name="P12">organizacyjno-finansowe Instytucji Kultury</text:p>
      <text:p text:style-name="P12">oraz program działania Instytucji Kultury</text:p>
      <text:p text:style-name="P13"/>
      <text:p text:style-name="P15">PROGRAM DZIAŁANIA INSTYTUCJI KULTURY,</text:p>
      <text:p text:style-name="P6">tj. MIEJSKIEJ BIBLIOTEKI PUBLICZNEJ W RABCE – ZDROJU</text:p>
      <text:p text:style-name="P6">na lata 2021-2025</text:p>
      <text:p text:style-name="P14"/>
      <text:p text:style-name="P16">Biblioteki publiczne stanowią podstawowe ogniwo oświatowej i kulturalnej infrastruktury państwa. Do głównych ich zadań należy: gromadzenie, opracowanie i udostępnianie zbiorów ze wszystkich dziedzin. Służą one kształtowaniu społeczeństwa, przygotowaniu ogólnemu <text:s text:c="22"/>i zawodowemu, wychowaniu i kulturalnej rozrywce.</text:p>
      <text:p text:style-name="P7">Miejska Biblioteka Publiczna w Rabce-Zdroju jest samorządową instytucją kultury, której organizatorem jest Gmina Rabka-Zdrój. Działa na podstawie ustawy o bibliotekach, ustawy <text:s text:c="13"/>o organizowaniu i prowadzeniu działalności kulturalnej oraz statutu. Ustawa nakreśla pole działania Biblioteki jako instytucji kultury odgrywającej podstawową rolę w procesie promocji czytelnictwa i edukacji kulturalnej. W statucie określone są podstawowe cele i zadania Biblioteki oraz organy zarządcze i doradcze.</text:p>
      <text:p text:style-name="P7">Biblioteka prowadzi samodzielną gospodarkę finansową zgodnie z ustawą o organizowaniu <text:s text:c="16"/>i prowadzeniu działalności kulturalnej oraz planem finansowym uwzględniającym wysokość dotacji ustalonej przez organizatora.</text:p>
      <text:p text:style-name="P9">I. MISJA BIBLIOTEKI</text:p>
      <text:p text:style-name="P7">Miejska Biblioteka Publiczna w Rabce-Zdroju to instytucja kultury służąca zaspokojeniu i rozwijaniu potrzeb kulturalnych i edukacyjnych lokalnej społeczności oraz kuracjuszy i turystów.</text:p>
      <text:p text:style-name="P7">Współpraca z instytucjami edukacyjnymi i kulturalnymi w regionie.</text:p>
      <text:p text:style-name="P7">Miejsce zaufania społecznego dzięki zaangażowaniu całego zespołu pracowników.</text:p>
      <text:p text:style-name="P5"/>
      <text:p text:style-name="P7"><text:soft-page-break/>Miejska Biblioteka Publiczna w Rabce-Zdroju jako instytucja kultury dostarcza:</text:p>
      <text:p text:style-name="P17">Wiedzy ogólnej za pośrednictwem zgromadzonych zbiorów ze wszystkich dziedzin wiedzy. Rabczańska Biblioteka działa w sposób całkowicie zautomatyzowany. Biblioteka posiada program komputerowy SOWA, jest to program ułatwiający działalność placówki zarówno dla bibliotekarzy jak i szeroko pojętych użytkowników. Program w pełni wspiera Bibliotekę w tradycyjnych procesach, tj. gromadzeniu, katalogowaniu, wyszukiwaniu informacji, udostępnianiu zbiorów, rejestracji, obsłudze czytelników, prowadzeniu inwentarzy, ubytków i kontroli zbiorów oraz zadań związanych ze świadczeniem e-usług dla czytelników.</text:p>
      <text:p text:style-name="P17">Prowadzi działalność informacyjno-dokumentacyjną dotyczącą środowiska w którym działa. Upowszechnia czytelnictwo książek, czasopism i innych dokumentów piśmienniczych przez odpowiednią działalność propagandową. Wspomaga kształcenie ogólne i zawodowe poprzez prowadzenie działalności dydaktycznej w różnych formach. Rabczańska Biblioteka systematycznie organizuje cieszące się dużą popularnością warsztaty literacko-plastyczne dla najmłodszych czytelników, a dla dzieci i młodzieży szkół podstawowych wycieczki do Biblioteki i lekcje biblioteczne. Aktywny udział uczniów w takich zajęciach pozytywnie wpływa na ich rozwój i przyczynia się do wyrobienia nawyku odwiedzania Biblioteki <text:s text:c="13"/>i korzystania z bogactwa jej usług.</text:p>
      <text:p text:style-name="P17">Popularyzowanie zbiorów i usług bibliotecznych w środowisku lokalnym poprzez własne działania np. akcja „Biblioteka otwarta dla Ciebie – podczas całego tygodnia wszyscy chętni mają możliwość poznania pracy i działalności Biblioteki.</text:p>
      <text:p text:style-name="P17">Prowadzi szeroką działalność kulturalno-oświatową propagując akcje: Cała Polska czyta dzieciom polegającą na krzewieniu czytelnictwa i promowaniu wartościowej literatury dla dzieci i młodzieży, tak aby wychować ich na mądrych, dobrych i szczęśliwych ludzi.</text:p>
      <text:p text:style-name="P17">Bardzo ważne jest także rozwijanie zdolności i talentów zarówno wśród dzieci, młodzieży jak i dorosłych. W tym celu organizowane są liczne konkursy literacki, plastyczne czy wystawy. Na uwagę zasługują szczególnie dwa organizowane przez Bibliotekę ogólnopolskie konkursy: „Serduszkowy Wiersz” organizowany z okazji Św. Walentego, który zachęca do tworzenia wierszy o miłości, a w grudniu do pisania „Listu do Św. Mikołaja”.</text:p>
      <text:list xml:id="list6712167322497498567" text:style-name="L1">
        <text:list-item>
          <text:p text:style-name="P19">Od siedmiu lat Biblioteka współorganizuje (z Agencją OKO) Międzynarodowy Festiwal Literatury Dziecięcej – Rabka Festiwal. Jest to jedno z najważniejszych wydarzeń literackich <text:soft-page-break/>w Polsce, nagrodzone wieloma prestiżowymi nagrodami: Nagroda Polskiej Sekcji IBBY, specjalne wyróżnienie jury w plebiscycie Wielkie Odkrywanie Małopolski, Kulturowe Wydarzenie Roku, Przyjaciel Tłumacza oraz nagroda za najlepsze przedsięwzięcie promujące region, przyznana podczas Kongresu Marki Małopolska.</text:p>
        </text:list-item>
        <text:list-item>
          <text:p text:style-name="P19">Od dwóch lat Biblioteka współorganizuje (z fundacją Bookowy Dom) cykl spotkań „Jemy borówki na polu czyli wakacyjne spotkania z językiem polskim”, odbywających się <text:s text:c="15"/>w ramach programu Narodowego Centrum Kultury Ojczysty – dodaj do ulubionych''</text:p>
        </text:list-item>
        <text:list-item>
          <text:p text:style-name="P20">Biblioteka kształtuje kulturę społeczeństwa przez rozpowszechnianie przekazów artystycznych i organizowanie <text:s/>imprez kulturalnych. Aby w pełni realizować swoje statutowe zadania, Biblioteka współpracuje z wieloma instytucjami nie tylko kulturalnymi w naszym mieście.</text:p>
        </text:list-item>
        <text:list-item>
          <text:p text:style-name="P21">Teatrem Chrząszcz w Trzcinie (akcja Teatr w Bibliotece, warsztaty)</text:p>
        </text:list-item>
        <text:list-item>
          <text:p text:style-name="P21">Młodzieżową Radą Miejską w Rabce-Zdroju (współorganizacja Wielkiej Orkiestry Świątecznej Pomocy w Rabce-Zdroju, Bajkowe wieczorki)</text:p>
        </text:list-item>
        <text:list-item>
          <text:p text:style-name="P21">Stowarzyszeniem Kulturowy Gościniec (odczyty, spotkania autorskie)</text:p>
        </text:list-item>
        <text:list-item>
          <text:p text:style-name="P21">Stowarzyszeniem Przyjaciół „Rabcia” (wystawy, spotkania, inscenizacje)</text:p>
        </text:list-item>
        <text:list-item>
          <text:p text:style-name="P21">Miejskim Ośrodek Kultury (konkurs, spotkania autorskie…)</text:p>
        </text:list-item>
        <text:list-item>
          <text:p text:style-name="P21">Polskim Towarzystwem Walki z Mukowiscydozą (spotkanie autorskie) i inne.</text:p>
          <text:p text:style-name="P23"/>
        </text:list-item>
        <text:list-item>
          <text:p text:style-name="P20">Pomaga w wychowaniu społecznym przez wzorową organizację pracy Biblioteki, przykłady racjonalnych działań bibliotekarskich, etyczną postawę bibliotekarzy <text:s text:c="23"/>i popularyzację wartościowych materiałów bibliotecznych.</text:p>
        </text:list-item>
      </text:list>
      <text:p text:style-name="P17"/>
      <text:p text:style-name="P17"><text:s/></text:p>
      <text:p text:style-name="P18"><text:span text:style-name="T1">II</text:span><text:span text:style-name="T2">. </text:span><text:span text:style-name="T1">WIZJA BIBLIOTEKI</text:span></text:p>
      <text:p text:style-name="P24">Rabczańska Biblioteka jako nowoczesne centrum kultury, edukacji i komunikacji społecznej.</text:p>
      <text:p text:style-name="P24">Miejsce spędzania wolnego czasu, rozwijanie zainteresowań, dostarczanie wiedzy oraz dbałość o dziedzictwo kultury regionu.</text:p>
      <text:p text:style-name="P24"><text:soft-page-break/>Rabka-Zdrój – Miasto Dzieci Świata jako centrum literatury dziecięcej.</text:p>
      <text:p text:style-name="P31"><text:span text:style-name="T2">Wszystkie obecnie prowadzone działania mają doprowadzić do osiągnięcia celu długoterminowego realizacji <text:s/></text:span><text:span text:style-name="T1">WIZJI BIBLIOTEKI</text:span></text:p>
      <text:p text:style-name="P31"><text:span text:style-name="T1">WIZJA BIBLIOTEKI </text:span><text:span text:style-name="T2">wyrasta z doświadczeń minionych lat, podczas których bacznie obserwowaliśmy potrzeby społeczności, reakcje na prowadzone przez nas działania oraz wyłaniające się z tych obserwacji szanse i wyzwania.</text:span></text:p>
      <text:p text:style-name="P9">III. Cele długoterminowe i planowane działania do ich realizacji wskaźnik (na 5 lat)</text:p>
      <text:p text:style-name="P28">Cel 1 - Nowoczesne centrum kultury – wskaźnik 176,4</text:p>
      <text:p text:style-name="P24">Współczesne Biblioteki przekształciły się z dawnych miejsc gdzie jedynie można było wypożyczać książki w tradycyjny sposób, w obecne wręcz centra kultury, oferujące wiele ciekawych imprez i to niekoniecznie literackich. Nowoczesna Biblioteka prowadzi bogatą ofertę swych działań kulturalnych dostępnych dla szerokiego grona odbiorców. </text:p>
      <text:p text:style-name="P28">Działanie 1:</text:p>
      <text:p text:style-name="P27">- pozyskiwanie środków finansowych (dotacje ministerialne, granty); śledzenie informacji <text:s text:c="9"/>o możliwościach pozyskiwania dodatkowych funduszy na działalność kulturalną placówki</text:p>
      <text:p text:style-name="P24">- organizowanie spotkań ze znanymi pisarzami, twórcami kultury (tradycyjnie i on-line)</text:p>
      <text:p text:style-name="P24">- wystawy malarstwa i fotografii</text:p>
      <text:p text:style-name="P24">- teatrzyki, warsztaty teatralne</text:p>
      <text:p text:style-name="P24">- warsztaty literacko-plastyczne</text:p>
      <text:p text:style-name="P24">- głośne czytania książek</text:p>
      <text:p text:style-name="P24">- konkursy literacko-plastyczne i in.</text:p>
      <text:p text:style-name="P24">Jednym z priorytetowych zadań Biblioteki i bibliotekarzy staje się upowszechnianie <text:s text:c="21"/>i pobudzanie czytelnictwa, propagowanie ambitnej literatury, kształtowanie umiejętności oceny selekcji informacji, profilaktyka i łagodzenie skutków wykluczenia informacyjnego, pomoc dla osób uczących się i szukających informacji, pośredniczenie w komunikacji społecznej i naukowej. Należy też pamiętać, że podstawowym zadaniem Biblioteki jest zachowanie dziedzictwa kulturowego i ochrona dóbr kultury.</text:p>
      <text:p text:style-name="P24"><text:soft-page-break/>Szybki przepływ informacji determinuje też potrzebę organizowania i zapewnienia lepszego dostępu on-line do Bibliotek, ich zasobów i usług.</text:p>
      <text:p text:style-name="P24">Nowoczesna Biblioteka musi reagować na trendy pojawiające się na rynku, zwłaszcza te związane z rozwojem nośników treści kultury : audiobooki czy e-booki. </text:p>
      <text:p text:style-name="P28">Działanie 2:</text:p>
      <text:p text:style-name="P24">- pozyskiwanie środków na wzbogacanie księgozbioru, zakup nowości, dostęp do najnowszych publikacji, które ukazują się na rynku wydawniczym</text:p>
      <text:p text:style-name="P24">- zwiększenie ilości audiobooków</text:p>
      <text:p text:style-name="P24">- gromadzenie oraz inwentaryzacja wszystkich wydawnictw regionalnych i lokalnych <text:s/></text:p>
      <text:p text:style-name="P24">- zwiększenie atrakcyjności oferty Biblioteki poprzez zwiększenie liczby tytułów czasopism ogólnopolskich, regionalnych dla dzieci, młodzieży i dorosłych</text:p>
      <text:p text:style-name="P28">Działanie 3:</text:p>
      <text:p text:style-name="P24">- umożliwienie osobom niepełnosprawnym pełnego dostępu do świadczonych usług oraz otoczenie ich troskliwą opieką poprzez zakup czytaków (urządzenie umożliwiające osobom niewidomych i niedowidzących odtwarzanie książek mówionych, słuchanie audiobooków <text:s text:c="11"/>i muzyki w formacie mp3)</text:p>
      <text:p text:style-name="P24">- wprowadzenie usługi pn. „Książka na telefon” polegającej na dostarczaniu zainteresowanym chorym i niepełnosprawnym książek do domu</text:p>
      <text:p text:style-name="P28"/>
      <text:p text:style-name="P28">Działanie 4</text:p>
      <text:p text:style-name="P24">- kontynuowanie dotychczasowej współpracy z instytucjami i organizacjami pozarządowymi oraz podejmowanie nowych działań, inspirowanie nowych kontaktów</text:p>
      <text:p text:style-name="P28">Działanie 5</text:p>
      <text:p text:style-name="P24">- zamontowanie wrzutni koło Biblioteki celem umożliwienia dokonywania zwrotów książek poza godzinami otwarcia placówki</text:p>
      <text:p text:style-name="P34"><text:s text:c="6"/>Cel 2 - Miejsce spędzenia wolnego czasu – wskaźnik 9,8</text:p>
      <text:p text:style-name="P28"><text:soft-page-break/>Działanie 1</text:p>
      <text:p text:style-name="P24">- stworzenie miejsca spotkań różnych ludzi, w którym można niezobowiązująco się spotkać <text:s text:c="8"/>i porozmawiać nie przy okazji tzw. imprez, ale każdego dnia</text:p>
      <text:p text:style-name="P28">Działanie 2</text:p>
      <text:p text:style-name="P24">- stworzenie przestrzeni gdzie można się wyciszyć, zainspirować i dać się „porwać literaturze”</text:p>
      <text:p text:style-name="P28">Działanie 3</text:p>
      <text:p text:style-name="P24">- zastanowić się nad zakupem np. gier planszowych, które można byłoby także wypożyczać do domu</text:p>
      <text:p text:style-name="P28">Cel 3 - Rabka-Zdrój – Miasto Dzieci Świata jako centrum literatury dziecięcej – wskaźnik 322,85</text:p>
      <text:p text:style-name="P24">Praca kulturalno-oświatowa prowadzona w rabczańskiej placówce ma szerokie oddziaływanie, szczególnie adresowana jest do młodego czytelnika, bo Rabka-Zdrój jest Miastem Dzieci Świata. Istotą i celem pracy bibliotekarza z młodym czytelnikiem jest przede wszystkim dążenie do pozyskania go jako czytelnika, obudzenie zamiłowania do obcowania z książką <text:s text:c="24"/>i czasopismem, zachęcenie do korzystania z Biblioteki, aby jawiła się dziecku nie tylko jako miejsce związane <text:s/>z obowiązkiem nauki szkolnej i przymusem lekturowym, ale jako miejsce dające możliwość wszechstronnego rozwoju własnych zainteresowań, miejsce rozrywki, spędzenia wolnego czasu z książką.</text:p>
      <text:p text:style-name="P28"/>
      <text:p text:style-name="P28">Działanie 1</text:p>
      <text:p text:style-name="P28">„Para buch! Książka w ruch!”</text:p>
      <text:p text:style-name="P24">Projekt realizowany w rabczańskiej Bibliotece od 2020 roku planowane zakończenie na 2021 r. Adresowany jest do dzieci od 3 do 10 lat. Planuje się że weźmie w nim udział ok. 120 dzieci</text:p>
      <text:p text:style-name="P24">To nowatorskie przedsięwzięcie łączące w sobie promocję książki popularnonaukowej, rozbudzenie wśród młodych dzieci ciekawości świata, rozwój ich umiejętności językowych <text:s text:c="8"/>i kształtowanie nawyku czytania. Edycję realizuje : Fundacja Rozwoju Społeczeństwa Informacyjnego we współpracy z niemiecką fundacją Deutsche Telekom Stiftung.</text:p>
      <text:p text:style-name="P28"><text:soft-page-break/>Działanie 2</text:p>
      <text:p text:style-name="P28">„Mała książka – wielki człowiek”</text:p>
      <text:p text:style-name="P24">Jest to projekt dla dzieci w wieku przedszkolnym (roczniki 2014-2017). Biblioteka w Rabce-Zdroju otrzymała 200 „wyprawek czytelniczych”. Akcja rozpoczęła się w 2020 roku planowane zakończenie 2021. Projekt całkowicie bezpłatny zarówno dla Biblioteki , jak również dzieci odbierające pakiety.</text:p>
      <text:p text:style-name="P24">Akcja ma zachęcić rodziców do odwiedzenia Biblioteki i codziennego czytania z dzieckiem. Każde dziecko w wieku przedszkolnym, które przyjdzie do Biblioteki otrzyma w prezencie wyjątkową Wyprawkę Czytelniczą na dobry czytelniczy start a także Kartę Małego Czytelnika. </text:p>
      <text:p text:style-name="P28">Działanie 3</text:p>
      <text:p text:style-name="P7"><text:s text:c="6"/><text:span text:style-name="T7">Rabka Miastem Literatury Dziecięcej</text:span></text:p>
      <text:p text:style-name="P35">Proponujemy rozpocząć starania, by Rabka zdobyła oficjalnie tytuł Miasta Literatury Dziecięcej. <text:s text:c="35"/>Znakomicie wpisywałoby się to szerszą koncepcję Rabki, jako Miasta Dzieci Świata.</text:p>
      <text:p text:style-name="P37"><text:s text:c="4"/>Promowanie literatury to nie tylko działanie obiektywnie słuszne, ale także znakomity element wyróżniający miasto i budujący jego wizerunek. Nie przypadkiem dwa najbardziej dbające <text:s text:c="10"/>o markę miasta w Polsce <text:s/>- Kraków i Wrocław – promują się jako „Miasta Literatury UNESCO”. <text:s/></text:p>
      <text:p text:style-name="P36"><text:span text:style-name="T2">Rabka ma szansę i powinna <text:s/>promować się jako jedyne w Polsce Miasto Literatury Dziecięcej. Świadczą o tym nie tylko nagrody literackie, jakie otrzymał organizowany przez nas Rabka Festival (nagroda IBBY – najpoważniejszej międzynarodowej organizacji zajmującej się literatur</text:span><text:span text:style-name="T2">ą</text:span><text:span text:style-name="T2"> dziecięcą i Nagroda Stowarzyszenia Tłumaczy Literatury), ale także nagrody o charakterze marketingowym: specjalna nagroda jury konkursu Wielkie Odkrywanie Małopolski i nagroda za wydarzenie najlepiej promujące region, podczas Kongresu Marki Małopolska. Z wsparciem władz Miasta, chcielibyśmy podjąć działania zmierzające do oficjalnego przyznania tego tytułu. </text:span></text:p>
      <text:p text:style-name="P37"><text:s text:c="3"/>Wymaganiem, jakie stawia się miastom literatury jest przedstawienie programu oraz ciągłe wspieranie i realizowanie działań związanych z promocją literatury oraz pozyskiwanie dla nich lokalnej społeczności. Biorąc pod uwagę nasze dotychczasowe doświadczenia i działalność, możemy śmiało uznać, że sporo z tych wymagań zostało już przez nas spełnionych. Pozostaje rozpisanie tego w stosowne wnioski i aplikowanie.</text:p>
      <text:p text:style-name="P10"><text:soft-page-break/>2. Cele krótkoterminowe, planowane działania do ich realizacji oraz wskaźnik na najbliższy rok – 2021</text:p>
      <text:p text:style-name="P10">Cel 1 – Biblioteka jako nowoczesne centrum kultury</text:p>
      <text:p text:style-name="P11"><text:span text:style-name="T1">Działanie 1 :</text:span><text:span text:style-name="T2"> Pozyskiwanie środków na zakup nowości wydawniczych – udział w projekcie „Narodowy Program Rozwoju Czytelnictwa” Priorytet 1 – Zakup nowości wydawniczych do bibliotek publicznych.</text:span></text:p>
      <text:p text:style-name="P8">Pozyskiwanie środków finansowych (dotacje ministerialne, granty) na działalność kulturalną Biblioteki.</text:p>
      <text:p text:style-name="P11"><text:span text:style-name="T1">Działanie 2</text:span><text:span text:style-name="T2"> : Zakup nowoczesnego sprzętu – umożliwienie osobom starszym i ni</text:span><text:span text:style-name="T2">e</text:span><text:span text:style-name="T2">pełnosprawnym korzystania z zasobów </text:span><text:span text:style-name="T2">B</text:span><text:span text:style-name="T2">iblioteki (czytaki)</text:span></text:p>
      <text:p text:style-name="P11"><text:span text:style-name="T1">Działanie 3 </text:span><text:span text:style-name="T2">: Organizowanie imprez kulturalnych: </text:span></text:p>
      <text:list xml:id="list4778690235989984234" text:style-name="L3">
        <text:list-item>
          <text:p text:style-name="P22">Warsztaty literacko-plastyczne organizowane cały rok, adresowane <text:s/>do dzieci przedszkolnych i wczesnoszkolnych(klasy od I do III) – bezpłatnie</text:p>
        </text:list-item>
        <text:list-item>
          <text:p text:style-name="P22">Ogólnopolski Konkurs Poetycki „Serduszkowy wiersz” organizowany z okazji walentynek (14 luty). Konkurs skierowany do wszystkich bez względu na wiek.</text:p>
        </text:list-item>
        <text:list-item>
          <text:p text:style-name="P22">Konkurs recytatorski z okazji Światowego Dnia Poezji – kwiecień. Konkurs przeznaczony <text:s/>dla uczniów klas 1-3 Szkoły Podstawowej.</text:p>
        </text:list-item>
        <text:list-item>
          <text:p text:style-name="P22">Konkurs Pięknego Czytania (czerwiec). Adresowany do uczniów klas od 1 do 6 klasy Szkoły Podstawowej.</text:p>
        </text:list-item>
        <text:list-item>
          <text:p text:style-name="P22">Festiwal Literatury dla Dzieci – lipiec. Warsztaty, spotkania autorskie, konferencje, wystawy, czytanie na dobranoc(plener). Uczestnicy: dzieci, młodzież, dorośli.</text:p>
        </text:list-item>
        <text:list-item>
          <text:p text:style-name="P22">Narodowe Czytanie- wrzesień- dla wszystkich.</text:p>
        </text:list-item>
        <text:list-item>
          <text:p text:style-name="P22">Ogólnopolski Konkurs na List do Świętego Mikołaja – 6 grudzień adresowany także do wszystkich (dzieci, młodzież, dorośli).</text:p>
        </text:list-item>
      </text:list>
      <text:p text:style-name="P33"><text:span text:style-name="T1">Działanie 4</text:span><text:span text:style-name="T2"> : Promocja lokalnych twórców – organizowanie kiermasz</text:span><text:span text:style-name="T2">y</text:span><text:span text:style-name="T2"> promujących lokalne arcydzieła, warsztaty dla dzieci dotyczące różnych dziedzin rękodzieła np. decupage, orgiami, dekoracja pisanek lub baniek i in. <text:s/>Spotkania z lokalnymi pisarzami i poetami.</text:span></text:p>
      <text:p text:style-name="P33"><text:span text:style-name="T1">Działanie 5</text:span><text:span text:style-name="T2"> : Stały rozwój kompetencji kadry pracującej w </text:span><text:span text:style-name="T2">B</text:span><text:span text:style-name="T2">ibliotece – udział w szkoleniach, czytanie prasy fachowej <text:s/>(Poradnik Bibliotekarza, Biblioteka)</text:span></text:p>
      <text:p text:style-name="P33"><text:span text:style-name="T1">Działanie 6</text:span><text:span text:style-name="T2"> : Współpraca ze wszystkimi instytucjami edukacyjnymi i kulturalnymi – szczególnie współpraca ze szkołami i przedszkolami (organizowanie lekcji bibliotecznych i wycieczek do biblioteki) zapoznanie dzieci i uczniów z zasadami funkcjonowania placówki.</text:span></text:p>
      <text:p text:style-name="P30"/>
      <text:p text:style-name="P29"><text:soft-page-break/>Cel 2 – Miejsce spędzenia wolnego czasu</text:p>
      <text:p text:style-name="P33"><text:span text:style-name="T1">Działanie 1 :</text:span><text:span text:style-name="T2"> zakup gier planszowych (jedna z form spędzenia czasu wolnego w </text:span><text:span text:style-name="T2">B</text:span><text:span text:style-name="T2">ibliotece)</text:span></text:p>
      <text:p text:style-name="P33"><text:span text:style-name="T1">Działanie 2</text:span><text:span text:style-name="T2"> : rozwijanie zainteresowań poprzez organizację warsztatów np. teatralnych</text:span></text:p>
      <text:p text:style-name="P33"><text:span text:style-name="T1">Działanie 3</text:span><text:span text:style-name="T2"> : stworzenie przestrzeni gdzie można się wyciszyć, zainspirować (nie tylko poczytać prasę)</text:span></text:p>
      <text:p text:style-name="P30"/>
      <text:p text:style-name="P29">Cel 3 – Rabka-Zdrój Miasto Dzieci Świata jako centrum literatury dziecięcej</text:p>
      <text:p text:style-name="P33"><text:span text:style-name="T1">Działanie 1</text:span><text:span text:style-name="T2"> : udział w projektach ‘Para buch! Książka w ruch!, Mała książka – wielki człowiek.</text:span></text:p>
      <text:p text:style-name="P33"><text:span text:style-name="T1">Działanie 2</text:span><text:span text:style-name="T2"> : Międzynarodowy Festiwal Literatury Dziecięcej Rabka Festival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Cel długoterminowy</text:p>
            <text:p text:style-name="P1">oczekiwany stan / zmiany</text:p>
          </table:table-cell>
          <table:table-cell table:style-name="Tabela1.A1" office:value-type="string">
            <text:p text:style-name="P1">Cele krótkoterminowe</text:p>
          </table:table-cell>
          <table:table-cell table:style-name="Tabela1.A1" office:value-type="string">
            <text:p text:style-name="P1">Wskaźniki</text:p>
          </table:table-cell>
        </table:table-row>
        <table:table-row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P2">Biblioteka jako nowoczesne centrum kultury</text:p>
            <text:p text:style-name="P1">(większe zainteresowanie korzystaniem ze zbiorów i imprez kulturalnych organizowanych przez Bibliotekę dzięki bogatej ofercie swych usług)</text:p>
          </table:table-cell>
          <table:table-cell table:style-name="Tabela1.A1" office:value-type="string">
            <text:p text:style-name="P1">-pozyskiwanie środków na zakup nowości wydawniczych</text:p>
            <text:p text:style-name="P1">-pozyskiwanie środków finansowych na działalność kulturalną Biblioteki</text:p>
            <text:p text:style-name="P1">-zakup nowoczesnego sprzętu (czytaki, komputera, kamerka itp.) </text:p>
            <text:p text:style-name="P1">-organizowanie imprez kulturalnych: spotkania autorskie, głośne czytanie książek, konkursy literacko-plastyczne, warsztaty i in.(również on-line)</text:p>
            <text:p text:style-name="P1">-promocja lokalnych twórców (kiermasze, warsztaty), poetów i pisarzy</text:p>
            <text:p text:style-name="P1">-stały rozwój kompetencji kadry pracującej w bibliotece</text:p>
            <text:p text:style-name="P1">-współpraca ze wszystkimi <text:soft-page-break/>instytucjami edukacyjnymi i kulturalnymi</text:p>
            <text:p text:style-name="P1">-aktywizacja osób starszych</text:p>
          </table:table-cell>
          <table:table-cell table:style-name="Tabela1.A1" office:value-type="string">
            <text:p text:style-name="P1">0,3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/>
            <text:p text:style-name="P1"/>
            <text:p text:style-name="P1">88,23</text:p>
            <text:p text:style-name="P3"/>
            <text:p text:style-name="P3"/>
            <text:p text:style-name="P1"/>
            <text:p text:style-name="P1"/>
            <text:p text:style-name="P1"/>
            <text:p text:style-name="P1">23,5</text:p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1">5,8</text:p>
          </table:table-cell>
        </table:table-row>
        <table:table-row>
          <table:table-cell table:style-name="Tabela1.A1" office:value-type="string">
            <text:p text:style-name="P1">2.</text:p>
          </table:table-cell>
          <table:table-cell table:style-name="Tabela1.A1" office:value-type="string">
            <text:p text:style-name="P2">Miejsce spędzenia wolnego czasu</text:p>
            <text:p text:style-name="P1">(zwiększenie zainteresowania Biblioteką jako miejscem przyjaznym zarówno przez dzieci, młodzież jak i dorosłych)</text:p>
          </table:table-cell>
          <table:table-cell table:style-name="Tabela1.A1" office:value-type="string">
            <text:p text:style-name="P1">--zakup gier planszowych</text:p>
            <text:p text:style-name="P1">-rozwijanie zainteresowań (warsztaty teatralne i in)</text:p>
            <text:p text:style-name="P1">-stworzenie przestrzeni gdzie można się wyciszyć, zainspirować</text:p>
          </table:table-cell>
          <table:table-cell table:style-name="Tabela1.A1" office:value-type="string">
            <text:p text:style-name="P3">2,9</text:p>
            <text:p text:style-name="P1">0,9</text:p>
            <text:p text:style-name="P1"/>
            <text:p text:style-name="P1">4,7</text:p>
          </table:table-cell>
        </table:table-row>
        <table:table-row>
          <table:table-cell table:style-name="Tabela1.A1" office:value-type="string">
            <text:p text:style-name="P1">3.</text:p>
          </table:table-cell>
          <table:table-cell table:style-name="Tabela1.A1" office:value-type="string">
            <text:p text:style-name="P2">Rabka-Zdrój – Miasto Dzieci Świata jako centrum literatury dziecięcej</text:p>
            <text:p text:style-name="P1">(promocja miasta Rabka-Zdrój, obudzenie zamiłowania do obcowania z książką młodego czytelnika)</text:p>
          </table:table-cell>
          <table:table-cell table:style-name="Tabela1.A1" office:value-type="string">
            <text:p text:style-name="P1">-udział w projektach (Para buch! Książka w ruch!, Mała książka –wielki człowiek</text:p>
            <text:p text:style-name="P1">-udział w międzynarodowych projektach (Międzynarodowy Festiwal Literatury dla dzieci – Rabka Festiwal </text:p>
          </table:table-cell>
          <table:table-cell table:style-name="Tabela1.A1" office:value-type="string">
            <text:p text:style-name="P1">7,05</text:p>
            <text:p text:style-name="P1">11,7</text:p>
            <text:p text:style-name="P3"/>
            <text:p text:style-name="P3"/>
            <text:p text:style-name="P1">294,1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Symbol" svg:font-family="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Gąsior</meta:initial-creator>
    <meta:creation-date>2021-08-06T10:44:47.54</meta:creation-date>
    <meta:document-statistic meta:table-count="1" meta:image-count="0" meta:object-count="0" meta:page-count="10" meta:paragraph-count="146" meta:word-count="2168" meta:character-count="17284"/>
    <dc:date>2021-08-06T10:45:48.05</dc:date>
    <dc:creator>Anna Gąsior</dc:creator>
    <meta:editing-duration>PT1M</meta:editing-duration>
    <meta:editing-cycles>1</meta:editing-cycles>
    <meta:generator>OpenOffice/4.1.7$Win32 OpenOffice.org_project/417m1$Build-9800</meta:generator>
  </office:meta>
</office:document-meta>
</file>